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Лицензирование</text:span><text:span text:style-name="Strong_20_Emphasis"><text:span text:style-name="T2"> ОБРАЗОВАТЕЛЬНОЙ ДЕЯТЕЛЬНОСТИ</text:span></text:span></text:h>
      <text:section text:style-name="Sect1" text:name="news-id-44">
        <text:p text:style-name="P1"><text:tab/>Лицензирование образовательной деятельности образовательных учреждений, расположенных на территории Республики Башкортостан (за исключением образовательных учреждений, указанных в <text:a xlink:type="simple" xlink:href="consultantplus://offline/main?base=LAW;n=114699;fld=134;dst=636">подпункте 24 статьи 28</text:a> Закона Российской Федерации «Об образовании») и организаций, которые расположены на территории Республики Башкортостан и структурные подразделения которых осуществляют реализацию программ профессиональной подготовки, осуществляет Обрнадзор РБ.</text:p>
        <text:p text:style-name="P1"><text:tab/>«В соответствии со статьей 4 Федерального закона от 4 мая 2011 года № 99-ФЗ «О лицензировании отдельных видов деятельности» к лицензируемым видам деятельности относятся виды деятельности, осуществление которых может повлечь за собой нанесение ущерба правам, законным интересам, жизни или здоровью граждан, окружающей среде, объектам культурного наследия (памятникам истории и культуры) народов Российской Федерации, обороне и безопасности государства, возможность нанесения которого связана с осуществлением юридическими лицами и индивидуальными предпринимателями отдельных видов деятельности, и регулирование которых не может осуществляться иными методами, кроме как лицензированием.</text:p>
        <text:p text:style-name="P1"><text:tab/>В соответствии со статьей 12 выше названного Федерального закона к таким видам деятельности относится образовательная деятельность по образовательным программам.</text:p>
        <text:p text:style-name="P1"><text:tab/>В силу части 3 статьи 49 Гражданского Кодекса Российской Федерации право юридического лица осуществлять деятельность,  на занятие которой необходимо получение лицензии, возникает с момента получения такой лицензии или в указанный в ней срок.</text:p>
        <text:p text:style-name="P1"><text:tab/>В соответствии со ст. 7 Федерального закона от 4 мая 2011 года № 99-ФЗ «О лицензировании отдельных видов деятельности» при осуществлении лицензирования должностные лица лицензирующих органов в случае ненадлежащего исполнения своих обязанностей и в случае совершения противоправных действий (бездействия) несут ответственность в соответствии с законодательством Российской Федерации»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mzia </meta:initial-creator>
    <meta:creation-date>2013-04-22T16:49:27</meta:creation-date>
    <dc:date>2013-04-22T16:53:30</dc:date>
    <dc:creator>ramzia </dc:creator>
    <meta:editing-duration>PT00H02M48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6" meta:word-count="229" meta:character-count="1963"/>
  </office:meta>
</office:document-meta>
</file>