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NewRoman" svg:font-family="TimesNewRoman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4.338cm" fo:margin-left="-0.199cm" table:align="left" style:writing-mode="lr-tb"/>
    </style:style>
    <style:style style:name="Таблица1.A" style:family="table-column">
      <style:table-column-properties style:column-width="0.836cm"/>
    </style:style>
    <style:style style:name="Таблица1.B" style:family="table-column">
      <style:table-column-properties style:column-width="13.109cm"/>
    </style:style>
    <style:style style:name="Таблица1.C" style:family="table-column">
      <style:table-column-properties style:column-width="2.496cm"/>
    </style:style>
    <style:style style:name="Таблица1.D" style:family="table-column">
      <style:table-column-properties style:column-width="2.505cm"/>
    </style:style>
    <style:style style:name="Таблица1.E" style:family="table-column">
      <style:table-column-properties style:column-width="2.499cm"/>
    </style:style>
    <style:style style:name="Таблица1.F" style:family="table-column">
      <style:table-column-properties style:column-width="2.8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3.537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00%" fo:text-align="center" style:justify-single-word="false" style:snap-to-layout-grid="false">
        <style:tab-stops>
          <style:tab-stop style:position="3.537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3.537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 style:snap-to-layout-grid="false">
        <style:tab-stops>
          <style:tab-stop style:position="3.537cm"/>
        </style:tab-stops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 style:snap-to-layout-grid="false">
        <style:tab-stops>
          <style:tab-stop style:position="3.537cm"/>
        </style:tab-stops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line-height="100%" fo:text-align="center" style:justify-single-word="false" style:snap-to-layout-grid="false">
        <style:tab-stops>
          <style:tab-stop style:position="3.537cm"/>
        </style:tab-stops>
      </style:paragraph-properties>
    </style:style>
    <style:style style:name="P9" style:family="paragraph" style:parent-style-name="Standard">
      <style:paragraph-properties fo:margin-top="0cm" fo:margin-bottom="0cm" fo:text-align="center" style:justify-single-word="false">
        <style:tab-stops>
          <style:tab-stop style:position="3.537cm"/>
        </style:tab-stops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cm" fo:margin-bottom="0cm" style:snap-to-layout-gri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3pt" style:font-name-asian="TimesNewRoman" style:font-size-asian="13pt" style:font-size-complex="13pt"/>
    </style:style>
    <style:style style:name="P15" style:family="paragraph" style:parent-style-name="Standard">
      <style:paragraph-properties fo:margin-top="0cm" fo:margin-bottom="0cm" fo:text-align="center" style:justify-single-word="false">
        <style:tab-stops>
          <style:tab-stop style:position="3.537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19" style:family="paragraph" style:parent-style-name="Standard">
      <style:paragraph-properties fo:margin-top="0cm" fo:margin-bottom="0cm" style:snap-to-layout-grid="false"/>
    </style:style>
    <style:style style:name="P20" style:family="paragraph" style:parent-style-name="Standard" style:master-page-name="Standard">
      <style:paragraph-properties fo:margin-top="0cm" fo:margin-bottom="0cm" fo:text-align="center" style:justify-single-word="false" style:page-number="auto">
        <style:tab-stops>
          <style:tab-stop style:position="3.537cm"/>
        </style:tab-stops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11.451cm"/>
        </style:tab-stops>
      </style:paragraph-properties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margin-top="0cm" fo:margin-bottom="0cm" style:snap-to-layout-grid="fals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3pt" style:font-name-asian="TimesNewRoman" style:font-size-asian="13pt" style:font-size-complex="13pt"/>
    </style:style>
    <style:style style:name="P27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top="0cm" fo:margin-bottom="0cm" fo:text-align="justify" style:justify-single-word="false">
        <style:tab-stops>
          <style:tab-stop style:position="11.451cm"/>
        </style:tab-stops>
      </style:paragraph-properties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3.53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3pt" fo:font-weight="bold" style:font-size-asian="13pt" style:font-weight-asian="bold" style:font-size-complex="13pt"/>
    </style:style>
    <style:style style:name="T2" style:family="text">
      <style:text-properties style:font-name="Times New Roman" fo:font-size="13pt" fo:language="en" fo:country="US" fo:font-weight="bold" style:font-size-asian="13pt" style:font-weight-asian="bold" style:font-size-complex="13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color="#ff0000" style:font-name="Times New Roman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Карта непосредственно образовательной деятельности (НОД) (занятия, мероприятия)</text:p>
      <text:p text:style-name="P9">_________________________________________________________________________________</text:p>
      <text:p text:style-name="P15">(фамилия, имя, отчество педагогического работника, должность, место работы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Дата урока (занятия, мероприятия)</text:p>
          </table:table-cell>
          <table:table-cell table:style-name="Таблица1.A1" office:value-type="string">
            <text:p text:style-name="P5">Дата урока (занятия, мероприятия)</text:p>
          </table:table-cell>
          <table:table-cell table:style-name="Таблица1.A1" office:value-type="string">
            <text:p text:style-name="P5">Дата урока (занятия, мероприятия)</text:p>
          </table:table-cell>
          <table:table-cell table:style-name="Таблица1.F1" table:number-rows-spanned="2" office:value-type="string">
            <text:p text:style-name="P4">Средний балл по всем урокам (занятиям, мероприятиям)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1. </text:span><text:span text:style-name="T2"><text:s/></text:span></text:p>
          </table:table-cell>
          <table:table-cell table:style-name="Таблица1.B2" office:value-type="string">
            <text:p text:style-name="P10">Личностные качества педагога</text:p>
          </table:table-cell>
          <table:table-cell table:style-name="Таблица1.A1" office:value-type="string">
            <text:p text:style-name="P4">Баллы</text:p>
          </table:table-cell>
          <table:table-cell table:style-name="Таблица1.A1" office:value-type="string">
            <text:p text:style-name="P6">Баллы</text:p>
          </table:table-cell>
          <table:table-cell table:style-name="Таблица1.A1" office:value-type="string">
            <text:p text:style-name="P6">Баллы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2" office:value-type="string">
            <text:p text:style-name="P13">Умеет организовать свою деятельность и деятельность воспитанников для достижения намеченных целей непосредственно образовательной деятельности (НОД) (занятия, мероприятия) </text:p>
            <text:p text:style-name="P17">(экспертный лист п.1.2.5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4">Своевременно вносит коррективы в намеченный план урока (занятия, мероприятия) в зависимости от сложившейся ситуации <text:s/>и сохраняет самообладание <text:s/>в ситуациях с высокой эмоциональной нагрузкой <text:s/></text:p>
            <text:p text:style-name="P17">(экспертный лист п.1.2.8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3">Поведение и внешний вид педагога соответствуют этическим нормам</text:p>
            <text:p text:style-name="P17">(экспертный лист п.1.3.10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11">Постановка целей и задач педагогической деятельности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2" office:value-type="string">
            <text:p text:style-name="P13">Умеет обоснованно ставить цели обучения и воспитания в соответствии с возрастными особенностями воспитанников </text:p>
            <text:p text:style-name="P17">(экспертный лист п.2.1.13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2" office:value-type="string">
            <text:p text:style-name="P12">Корректирует цели и задачи деятельности на НОД (занятии, мероприятии) в зависимости от готовности воспитанников к освоению материала НОД (занятия, мероприятия) <text:s/>и в соответствии с индивидуальными <text:s/>особенностями воспитанников </text:p>
            <text:p text:style-name="P16">(экспертный лист п.2.1.14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2" office:value-type="string">
            <text:p text:style-name="P12">Знает и учитывает уровень обученности и развития воспитанников <text:s/>при постановке целей и задач НОД (занятия, мероприятия)</text:p>
            <text:p text:style-name="P16"><text:soft-page-break/>(экспертный лист п.2.1.15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2" office:value-type="string">
            <text:p text:style-name="P13">Умеет формулировать цели и задачи на основе темы НОД (занятия, мероприятия)</text:p>
            <text:p text:style-name="P17">(экспертный лист п.2.2.16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2" office:value-type="string">
            <text:p text:style-name="P12">Умеет конкретизировать цель НОД (занятия, мероприятия) до комплекса взаимосвязанных задач</text:p>
            <text:p text:style-name="P16">(экспертный лист п.2.2.17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2" office:value-type="string">
            <text:p text:style-name="P12">Умеет сформулировать критерии достижения целей НОД (занятия, мероприятия)</text:p>
            <text:p text:style-name="P16">(экспертный лист п.2.2.18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3">Умеет добиться понимания воспитанников целей и задач НОД (занятия, мероприятия)</text:p>
            <text:p text:style-name="P17">(экспертный лист п.2.2.19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2" office:value-type="string">
            <text:p text:style-name="P12">Умеет соотнести результаты обучения <text:s/>с поставленными целями </text:p>
            <text:p text:style-name="P16">(экспертный лист п.2.2.20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2" office:value-type="string">
            <text:p text:style-name="P18"><text:span text:style-name="T3">Умеет вовлечь воспитанников в процесс</text:span><text:span text:style-name="T5"> </text:span><text:span text:style-name="T3">постановки вопросов </text:span><text:span text:style-name="T3">сверстникам по итогам пройденной темы НОД </text:span></text:p>
            <text:p text:style-name="P17">(экспертный лист п.2.3.21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2" office:value-type="string">
            <text:p text:style-name="P19"><text:span text:style-name="T4"><text:s/></text:span><text:span text:style-name="T3">Предлагает воспитанникам самостоятельно</text:span><text:span text:style-name="T5"> </text:span><text:span text:style-name="T3">сформулировать вопросы</text:span><text:span text:style-name="T5"> </text:span><text:span text:style-name="T3">в соответствии с изучаемой темой НОД</text:span><text:span text:style-name="T4"> </text:span></text:p>
            <text:p text:style-name="P16">(экспертный лист п.2.3.22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2" office:value-type="string">
            <text:p text:style-name="P19"><text:span text:style-name="T3">Воспитанники </text:span><text:span text:style-name="T5"><text:s/></text:span><text:span text:style-name="T3">принимают участие в формулировании</text:span><text:span text:style-name="T5"> </text:span><text:span text:style-name="T3">выводов по изученной темы НОД</text:span><text:span text:style-name="T4"> <text:s/>(экспертный лист п.2.3.23)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3.</text:p>
          </table:table-cell>
          <table:table-cell table:style-name="Таблица1.B2" office:value-type="string">
            <text:p text:style-name="P10">Мотивация учебной деятельности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2" office:value-type="string">
            <text:p text:style-name="P12">Умеет дифференцировать задания так, чтобы воспитанники почувствовали свой успех</text:p>
            <text:p text:style-name="P16">(экспертный лист п.3.1.27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2" office:value-type="string">
            <text:p text:style-name="P13">Выстраивает деятельность в НОД (занятии, мероприятии) с учетом уровня развития учебной мотивации</text:p>
            <text:p text:style-name="P17">(экспертный лист п.3.2.28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3">Умеет создать доброжелательную атмосферу в НОД (занятии, мероприятии). воспитанники удовлетворены образовательной деятельностью, выстраиваемой педагогом (содержание, методы, <text:soft-page-break/>результаты и др).</text:p>
            <text:p text:style-name="P17">(экспертный лист п.3.2.31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2" office:value-type="string">
            <text:p text:style-name="P13">Умеет активизировать творческие возможности воспитанников</text:p>
            <text:p text:style-name="P17">(экспертный лист п.3.3.32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2" office:value-type="string">
            <text:p text:style-name="P12">Демонстрирует практическое применение изучаемого материала</text:p>
            <text:p text:style-name="P16">(экспертный лист п.3.3.33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3">Дает возможность воспитанникам самостоятельно решать задачи с высокой степенью свободы и ответственности</text:p>
            <text:p text:style-name="P17">(экспертный лист п.3.3.35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4.</text:p>
          </table:table-cell>
          <table:table-cell table:style-name="Таблица1.B2" office:value-type="string">
            <text:p text:style-name="P10">Обеспечение информационной основы деятельности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3">Своевременно вносит коррективы в методы преподнесения материала в зависимости от сложившейся ситуации</text:p>
            <text:p text:style-name="P17">(экспертный лист п.4.1.37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3">Применяемые методы соответствуют целям и задачам обучения, содержанию изучаемой темы </text:p>
            <text:p text:style-name="P17">(экспертный лист п.4.1.38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3">Обоснованно использует в НОД (занятиях, мероприятиях) современные информационно-коммуникативные технологии</text:p>
            <text:p text:style-name="P17">(экспертный лист п.4.1.40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3">В процессе формирования новых знаний опирается на знания воспитанников, полученные ими ранее при изучении других образовательных областей</text:p>
            <text:p text:style-name="P17">(экспертный лист п.4.2.44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5.</text:p>
          </table:table-cell>
          <table:table-cell table:style-name="Таблица1.B2" office:value-type="string">
            <text:p text:style-name="P10">Организации учебной деятельности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3">Умеет создать рабочую атмосферу в НОД (занятии, мероприятии), поддержать дисциплину </text:p>
            <text:p text:style-name="P17">(экспертный лист п.6.1.65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3">Использует методы, побуждающие воспитанников самостоятельно рассуждать</text:p>
            <text:p text:style-name="P17">(экспертный лист п.6.2.66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3">Формирует у воспитанников навыки <text:s/>учебной деятельности и умеет организовать воспитанников для достижения запланированных <text:s/>результатов учебной деятельности</text:p>
            <text:p text:style-name="P28">(экспертный лист п.6.2.67)<text:tab/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3">Излагает материал в доступной форме в соответствии с дидактическими принципами</text:p>
            <text:p text:style-name="P17">(экспертный лист п.6.2.68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3">Учитывает возрастные и индивидуальные особенности воспитанников при оценивании</text:p>
            <text:p text:style-name="P17">(экспертный лист п.6.3.70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3">Аргументирует оценки, показывает воспитанникам их достижения и недоработки</text:p>
            <text:p text:style-name="P17">(экспертный лист п.6.3.71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3">Умеет сочетать методы педагогического оценивания, взаимооценки и самооценки воспитанников</text:p>
            <text:p text:style-name="P17">(экспертный лист п.6.3.73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3">Способствует формированию навыков самооценки учебной деятельности.</text:p>
            <text:p text:style-name="P17">(экспертный лист п.6.3.74)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</table:table>
      <text:p text:style-name="P1"/>
      <text:p text:style-name="P3">Эксперт 1.___________________________________________________________________</text:p>
      <text:p text:style-name="P3"><text:s text:c="15"/>2.__________________________________________________________________­­­_</text:p>
      <text:p text:style-name="P3"/>
      <text:p text:style-name="P3">Дата заполнения ____________________</text:p>
      <text:p text:style-name="P14"/>
      <text:p text:style-name="P14">Оценка утверждений, которые отражают отдельные действия и качества, необходимые для профессиональной деятельности учителя, производится по 4-х балльной шкале.</text:p>
      <text:p text:style-name="P14">4 – очень высокая степень выраженности указанной в утверждении характеристики. Она проявляется в подавляющем большинстве ситуаций, является устойчивой, полностью соответствует типичным качествам и поведению учителя. Ответ</text:p>
      <text:p text:style-name="P14">экспертов – «да».</text:p>
      <text:p text:style-name="P14">3 - высокая степень выраженности характеристики. Она часто проявляется в педагогических ситуациях. Иногда возникают случаи, когда качества или поведение учителя не соответствуют утверждению. Ответ экспертов – «скорее да, чем нет».</text:p>
      <text:p text:style-name="P14">2 – средняя степень выраженности характеристики. В некоторых ситуациях качества и поведение педагога соответствуют утверждению, в некоторых – не соответствуют. Ответ экспертов – «среднее значение».</text:p>
      <text:p text:style-name="P14">1 - характеристика не представлена в деятельности педагога. Качества и поведение учителя не соответствуют содержанию утверждения. Ответ экспертов – «нет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NewRoman" svg:font-family="TimesNewRoman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yan </meta:initial-creator>
    <meta:creation-date>2013-01-11T10:34:09</meta:creation-date>
    <dc:date>2013-03-11T15:41:14</dc:date>
    <dc:creator>Gayan </dc:creator>
    <meta:editing-duration>PT00H02M11S</meta:editing-duration>
    <meta:editing-cycles>2</meta:editing-cycles>
    <meta:generator>OpenOffice.org/3.2$Linux OpenOffice.org_project/320m12$Build-9483</meta:generator>
    <meta:printed-by>Gayan </meta:printed-by>
    <meta:print-date>2013-03-11T15:40:45</meta:print-date>
    <meta:document-statistic meta:table-count="1" meta:image-count="0" meta:object-count="0" meta:page-count="4" meta:paragraph-count="92" meta:word-count="653" meta:character-count="5853"/>
  </office:meta>
</office:document-meta>
</file>